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71300591, herinrichting Noorder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herinrichting Noorderkroon</text:span>
          </text:p>
            <text:p text:style-name="common-al">De gemeente Veenendaal heeft een aanvraag voor een omgevingsvergunning ontvangen. De vergunning is op 13-07-2026 aangevraagd voor het kappen van 5 bomen en verplanten van 2 bomen voor de locatie Noorderkroon en is geregistreerd onder het nummer CLZ-00015459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3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4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71300591, herinrichting Noorderkro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40</meta:user-defined>
    <meta:user-defined meta:name="OVERHEIDop.GmbID/DC.identifier">gmb-2026-339340</meta:user-defined>
    <meta:user-defined meta:name="OVERHEIDop.versieInformatie"/>
  </office:meta>
</office:document-meta>
</file>