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twee bouwketens t/m 30 september 2026 op de parkeerplaats tegenover het pand aan de Burgemeester Willemeplein 1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4863 / Verleende aanvraag omgevingsvergunning – tijdelijk tot en met 30 september 2026 / parkeerplaats tegenover het pand aan de Burgemeester Willemeplein 1 te Nieuwstadt / Echt-Susteren / bekendgemaakt op 7 juli 2026 / het tijdelijk plaatsen van twee bouwketens / Activiteit (BOPA):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93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863 </meta:user-defined>
    <dc:language>nl</dc:language>
    <meta:user-defined meta:name="OVERHEIDop.locatietype/OVERHEIDop.gebiedsmarkering">Adres</meta:user-defined>
    <meta:user-defined meta:name="DC.title">Toestemming voor het tijdelijk plaatsen van twee bouwketens t/m 30 september 2026 op de parkeerplaats tegenover het pand aan de Burgemeester Willemeplein 1 te Nieuwstadt</meta:user-defined>
    <meta:user-defined meta:name="DCTERMS.W3CDTF/DCTERMS.available">2026-07-16</meta:user-defined>
    <meta:user-defined meta:name="DCTERMS.W3CDTF/OVERHEIDop.jaargang">2026</meta:user-defined>
    <meta:user-defined meta:name="OVERHEIDop.publicationIssue">339338</meta:user-defined>
    <meta:user-defined meta:name="OVERHEIDop.GmbID/DC.identifier">gmb-2026-339338</meta:user-defined>
    <meta:user-defined meta:name="OVERHEIDop.versieInformatie"/>
  </office:meta>
</office:document-meta>
</file>