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aken van een tiny house, Bergweg 16, 7161 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6 is een aanvraag ontvangen voor het maken van een tiny house op locatie Bergweg 16, 7161 PN Neede. De aanvraag is geregistreerd onder zaaknummer Z2026-00001267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33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7</meta:user-defined>
    <meta:user-defined meta:name="DCTERMS.abstract">Betreft: Aanvraag op locatie Bergweg 16, 7161PN Neede</meta:user-defined>
    <dc:language>nl</dc:language>
    <meta:user-defined meta:name="OVERHEIDop.locatietype/OVERHEIDop.gebiedsmarkering">Vlak</meta:user-defined>
    <meta:user-defined meta:name="DC.title">Aanvraag vergunning voor maken van een tiny house, Bergweg 16, 7161 PN Ne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37</meta:user-defined>
    <meta:user-defined meta:name="OVERHEIDop.GmbID/DC.identifier">gmb-2026-339337</meta:user-defined>
    <meta:user-defined meta:name="OVERHEIDop.versieInformatie"/>
  </office:meta>
</office:document-meta>
</file>