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,  Korte Nieuwstraat 97, 3512NM Utrecht, GU-Z2026-0054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rte Nieuwstraat 97, 3512NM Utrecht</text:p>
            <text:p text:style-name="common-al">GU-Z2026-0054314</text:p>
            <text:p text:style-name="common-al">Toelichting: het plaatsen van zonnepanel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3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314</meta:user-defined>
    <meta:user-defined meta:name="DCTERMS.abstract">Toelichting: het plaatsen van zonnepanelen</meta:user-defined>
    <dc:language>nl</dc:language>
    <meta:user-defined meta:name="OVERHEIDop.locatietype/OVERHEIDop.gebiedsmarkering">Vlak</meta:user-defined>
    <meta:user-defined meta:name="DC.title">Verleende Omgevingsvergunning, het plaatsen van zonnepanelen,  Korte Nieuwstraat 97, 3512NM Utrecht, GU-Z2026-0054314</meta:user-defined>
    <meta:user-defined meta:name="OVERHEIDop.datumEindeReactietermijn">2026-08-24</meta:user-defined>
    <meta:user-defined meta:name="OVERHEIDop.terinzageleggingBG">https://jeleefomgeving.nl/inzien/002220647/43e041b0-1206-4b5a-883d-fde8d8eb93b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35</meta:user-defined>
    <meta:user-defined meta:name="OVERHEIDop.GmbID/DC.identifier">gmb-2026-339335</meta:user-defined>
    <meta:user-defined meta:name="OVERHEIDop.versieInformatie"/>
  </office:meta>
</office:document-meta>
</file>