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1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ptocht door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Carnavalsoptocht op 14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9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119</meta:user-defined>
    <meta:user-defined meta:name="DCTERMS.abstract">het organiseren van de Carnavalsoptocht op14 februar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3</meta:user-defined>
    <meta:user-defined meta:name="OVERHEIDop.GmbID/DC.identifier">gmb-2026-33933</meta:user-defined>
    <meta:user-defined meta:name="OVERHEIDop.versieInformatie"/>
  </office:meta>
</office:document-meta>
</file>