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erfafscheiding aan Annendaalderweg 97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Z2026-00007254 / intrekken aanvraag omgevingsvergunning / Annendaalderweg 97A, 6105 AS te Maria Hoop / Echt-Susteren / bekendgemaakt op 8 juli 2026 / het realiseren van een erfafsch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3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254 </meta:user-defined>
    <dc:language>nl</dc:language>
    <meta:user-defined meta:name="OVERHEIDop.locatietype/OVERHEIDop.gebiedsmarkering">Adres</meta:user-defined>
    <meta:user-defined meta:name="DC.title">Ingetrokken aanvraag voor het realiseren van een erfafscheiding aan Annendaalderweg 97A te Maria Ho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324</meta:user-defined>
    <meta:user-defined meta:name="OVERHEIDop.GmbID/DC.identifier">gmb-2026-339324</meta:user-defined>
    <meta:user-defined meta:name="OVERHEIDop.versieInformatie"/>
  </office:meta>
</office:document-meta>
</file>