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sfeerverlichting van 13-09-26 tm 31-03-27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centrum van Alkmaar<text:span text:style-name="nadrukvet">; </text:span>het aanbrengen en laten branden van sfeerverlichting van 13-09-26 tm 31-03-27</text:p>
            <text:p text:style-name="common-al">
            
          </text:p>
            <text:p text:style-name="common-al">Datum ontvangst: 11-07-2026</text:p>
            <text:p text:style-name="last-al">Zaaknummer: 00001393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3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3273</meta:user-defined>
    <dc:language>nl</dc:language>
    <meta:user-defined meta:name="OVERHEIDop.locatietype/OVERHEIDop.gebiedsmarkering">Vlak</meta:user-defined>
    <meta:user-defined meta:name="DC.title">Verordening fysieke leefomgeving Aangevraagd: Ontheffing Sfeerverlichting, het aanbrengen en laten branden van sfeerverlichting van 13-09-26 tm 31-03-27, centrum van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23</meta:user-defined>
    <meta:user-defined meta:name="OVERHEIDop.GmbID/DC.identifier">gmb-2026-339323</meta:user-defined>
    <meta:user-defined meta:name="OVERHEIDop.versieInformatie"/>
  </office:meta>
</office:document-meta>
</file>