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enaveenseweg 23, 5975MS Sevenum, aangevraagde Omgevingsvergunning (13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bedrijfsruimte met kantoor, aanleggen en aanpassen inri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932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11461</meta:user-defined>
    <meta:user-defined meta:name="DCTERMS.abstract">Betreft: Aanvraag op locatie Helenaveenseweg 23, 5975MS Sevenum</meta:user-defined>
    <dc:language>nl</dc:language>
    <meta:user-defined meta:name="OVERHEIDop.locatietype/OVERHEIDop.gebiedsmarkering">Vlak</meta:user-defined>
    <meta:user-defined meta:name="DC.title">Helenaveenseweg 23, 5975MS Sevenum, aangevraagde Omgevingsvergunning (13 juli 2026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21</meta:user-defined>
    <meta:user-defined meta:name="OVERHEIDop.GmbID/DC.identifier">gmb-2026-339321</meta:user-defined>
    <meta:user-defined meta:name="OVERHEIDop.versieInformatie"/>
  </office:meta>
</office:document-meta>
</file>