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bied Oude Tempel tussen Oude Tempellaan en Korndorfferlaan Soesterberg, plaatsen van een tijdelijk dassenraster (15 jaar) om de eerste bouwfase van ontwikkeling Oude Tempel heen</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een aanvraag ontvangen voor een omgevingsvergunning voor het plaatsen van een tijdelijk dassenraster (15 jaar) om de eerste bouwfase van ontwikkeling Oude Tempel heen op locatie Gebied Oude Tempel tussen Oude Tempellaan en Korndorfferlaan Soesterberg.</text:p>
            <text:p text:style-name="common-al">De aanvraag is geregistreerd onder zaaknummer 140409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Werk, niet zijnde bouwwerk, of werkzaamheid uitvoeren</text:p>
              </text:list-item>
              <text:list-item text:style-override="id1-3-2-1-1-4-3">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3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098</meta:user-defined>
    <meta:user-defined meta:name="DCTERMS.abstract">plaatsen van een tijdelijk dassenraster (15 jaar) om de eerste bouwfase van ontwikkeling Oude Tempel h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bied Oude Tempel tussen Oude Tempellaan en Korndorfferlaan Soesterberg, plaatsen van een tijdelijk dassenraster (15 jaar) om de eerste bouwfase van ontwikkeling Oude Tempel heen</meta:user-defined>
    <meta:user-defined meta:name="DCTERMS.W3CDTF/DCTERMS.available">2026-07-15</meta:user-defined>
    <meta:user-defined meta:name="DCTERMS.W3CDTF/OVERHEIDop.jaargang">2026</meta:user-defined>
    <meta:user-defined meta:name="OVERHEIDop.publicationIssue">339315</meta:user-defined>
    <meta:user-defined meta:name="OVERHEIDop.GmbID/DC.identifier">gmb-2026-339315</meta:user-defined>
    <meta:user-defined meta:name="OVERHEIDop.versieInformatie"/>
  </office:meta>
</office:document-meta>
</file>