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chipluidenlaan 106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7-2026</text:p>
            <text:p text:style-name="common-al">Zaakadres: Schipluidenlaan 106 1062HE Amsterdam</text:p>
            <text:p text:style-name="common-al">Zaaknummer: Z2026-0306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30608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3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chipluidenlaan 106 1062H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13</meta:user-defined>
    <meta:user-defined meta:name="OVERHEIDop.GmbID/DC.identifier">gmb-2026-339313</meta:user-defined>
    <meta:user-defined meta:name="OVERHEIDop.versieInformatie"/>
  </office:meta>
</office:document-meta>
</file>