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15 garageboxen/opslagruimtes en het wijzigen van de bedrijfswoning/burgerwoning aan Rijksweg Zuid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Z2026-00000477 / Intrekken aanvraag omgevingsvergunning / Rijksweg Zuid 2, 6102 AB te Echt / Echt-Susteren / bekendgemaakt op 6 juli 2026 / het realiseren van 15 garageboxen/opslagruimtes en het wijzigen van de bedrijfswoning/burger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3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77 </meta:user-defined>
    <dc:language>nl</dc:language>
    <meta:user-defined meta:name="OVERHEIDop.locatietype/OVERHEIDop.gebiedsmarkering">Adres</meta:user-defined>
    <meta:user-defined meta:name="DC.title">Ingetrokken aanvraag voor het realiseren van 15 garageboxen/opslagruimtes en het wijzigen van de bedrijfswoning/burgerwoning aan Rijksweg Zuid 2 te 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312</meta:user-defined>
    <meta:user-defined meta:name="OVERHEIDop.GmbID/DC.identifier">gmb-2026-339312</meta:user-defined>
    <meta:user-defined meta:name="OVERHEIDop.versieInformatie"/>
  </office:meta>
</office:document-meta>
</file>