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8261, het bouwen van 2 appartementengebouwen Hagengracht 19a1 t/m 19a17 en Grotestraat 39a1 t/m 39a20 te Almelo, datum besluit: 13-07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erlijke besluitdatum:</text:span> 23-08-2026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93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8261</meta:user-defined>
    <meta:user-defined meta:name="DCTERMS.abstract">het bouwen van 2 appartementengebouwen Hagengracht 19a1 t/m 19a17 en Grotestraat 39a1 t/m 39a20 te Almelo</meta:user-defined>
    <dc:language>nl</dc:language>
    <meta:user-defined meta:name="OVERHEIDop.locatietype/OVERHEIDop.gebiedsmarkering">Vlak</meta:user-defined>
    <meta:user-defined meta:name="DC.title">Verlenging beslistermijn omgevingsvergunning, zaaknummer Z/26/268261, het bouwen van 2 appartementengebouwen Hagengracht 19a1 t/m 19a17 en Grotestraat 39a1 t/m 39a20 te Almelo, datum besluit: 13-07-2026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11</meta:user-defined>
    <meta:user-defined meta:name="OVERHEIDop.GmbID/DC.identifier">gmb-2026-339311</meta:user-defined>
    <meta:user-defined meta:name="OVERHEIDop.versieInformatie"/>
  </office:meta>
</office:document-meta>
</file>