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mgevingswet Usquerderweg, Rot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juli 2026 een melding in kader van een milieubelastende activiteit ontvangen voor het opslaan van grond op de locatie Usquerderweg, Rottum. De melding is geaccepteerd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3931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31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31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et Hog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2545</meta:user-defined>
    <meta:user-defined meta:name="DCTERMS.abstract">het opslaan van grond, Usquerderweg, Rottum (1 juli 2026)</meta:user-defined>
    <dc:language>nl</dc:language>
    <meta:user-defined meta:name="OVERHEIDop.locatietype/OVERHEIDop.gebiedsmarkering">Vlak</meta:user-defined>
    <meta:user-defined meta:name="DC.title">Melding omgevingswet Usquerderweg, Rottu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310</meta:user-defined>
    <meta:user-defined meta:name="OVERHEIDop.GmbID/DC.identifier">gmb-2026-339310</meta:user-defined>
    <meta:user-defined meta:name="OVERHEIDop.versieInformatie"/>
  </office:meta>
</office:document-meta>
</file>