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vensloopbestendig maken van de woning aan Vlaskuilseweg 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Z2026-00007880 / Verlengen beslistermijn / Vlaskuilseweg 1, 6105 CN te Maria Hoop / Echt-Susteren / bekendgemaakt op 9 juli 2026 / het levensloopbestendig maken van de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3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880 </meta:user-defined>
    <dc:language>nl</dc:language>
    <meta:user-defined meta:name="OVERHEIDop.locatietype/OVERHEIDop.gebiedsmarkering">Adres</meta:user-defined>
    <meta:user-defined meta:name="DC.title">Verlenging beslistermijn voor het levensloopbestendig maken van de woning aan Vlaskuilseweg 1 te Maria Hoo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308</meta:user-defined>
    <meta:user-defined meta:name="OVERHEIDop.GmbID/DC.identifier">gmb-2026-339308</meta:user-defined>
    <meta:user-defined meta:name="OVERHEIDop.versieInformatie"/>
  </office:meta>
</office:document-meta>
</file>