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tijdelijk informatiebord (voor 2 jaar) aan de Pastoor Eppinkstraat nabij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1403 voor een Omgevingsvergunning voor het plaatsen van een tijdelijk informatiebord (voor 2 jaar) op locatie Pastoor Eppinkstraat nabij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93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3</meta:user-defined>
    <meta:user-defined meta:name="DCTERMS.abstract">Betreft: Beschikking op aanvraag op locatie Pastoor Eppinkstraat nabij 4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tijdelijk informatiebord (voor 2 jaar) aan de Pastoor Eppinkstraat nabij 4 in Heng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9307</meta:user-defined>
    <meta:user-defined meta:name="OVERHEIDop.GmbID/DC.identifier">gmb-2026-339307</meta:user-defined>
    <meta:user-defined meta:name="OVERHEIDop.versieInformatie"/>
  </office:meta>
</office:document-meta>
</file>