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natuurlijke poel aan IJsstraat 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Z2026-00005375 / Verlengen beslistermijn / IJsstraat 6, 6114 RM te Susteren / Echt-Susteren / bekendgemaakt op 8 juli 2026 / het aanleggen van een natuurlijke po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30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75 </meta:user-defined>
    <dc:language>nl</dc:language>
    <meta:user-defined meta:name="OVERHEIDop.locatietype/OVERHEIDop.gebiedsmarkering">Adres</meta:user-defined>
    <meta:user-defined meta:name="DC.title">Verlenging beslistermijn voor het aanleggen van een natuurlijke poel aan IJsstraat 6 te Suste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305</meta:user-defined>
    <meta:user-defined meta:name="OVERHEIDop.GmbID/DC.identifier">gmb-2026-339305</meta:user-defined>
    <meta:user-defined meta:name="OVERHEIDop.versieInformatie"/>
  </office:meta>
</office:document-meta>
</file>