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rpsstraat 34 5735E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rpsstraat 34 5735EE Aarle-Rixtel</text:p>
            <text:p text:style-name="common-al">Activiteit: Bouwen Buitenplanse omgevingsplanactiviteit (ruimtelijke bouwactiviteit)</text:p>
            <text:p text:style-name="common-al">Voor: De uitbreiding van een tandartspraktijk (BOPA)</text:p>
            <text:p text:style-name="common-al">Datum aanvraag: 21-04-2026</text:p>
            <text:p text:style-name="common-al">DSO verzoeknummer: 2026042101175</text:p>
            <text:p text:style-name="common-al">Besluitdatum: 13-07-2026</text:p>
            <text:p text:style-name="common-al">Dag van verzending: 13-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7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3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93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370</meta:user-defined>
    <dc:language>nl</dc:language>
    <meta:user-defined meta:name="DC.title">Gemeente Laarbeek, besluit aanvraag omgevingsvergunning, Dorpsstraat 34 5735EE Aarle-Rixtel, BOPA.</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GML Dorpsstraat 34 Aarle-Rixtel|exb-2026-25281</meta:user-defined>
    <meta:user-defined meta:name="OVERHEIDop.publicationIssue">339304</meta:user-defined>
    <meta:user-defined meta:name="OVERHEIDop.GmbID/DC.identifier">gmb-2026-339304</meta:user-defined>
    <meta:user-defined meta:name="OVERHEIDop.versieInformatie"/>
  </office:meta>
</office:document-meta>
</file>