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splitsen van de winkel en woning en toevoegen van een bijz bouwlaag, Groeneweg 109, 3531VD Utrecht, GU-Z2026-0043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109, 3531VD Utrecht</text:p>
            <text:p text:style-name="common-al">GU-Z2026-0043893</text:p>
            <text:p text:style-name="common-al">Toelichting: het splitsen van de winkel en woning en toevoegen van een bijz bouwlaa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30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893</meta:user-defined>
    <meta:user-defined meta:name="DCTERMS.abstract">Toelichting: het splitsen van de winkel en woning en toevoegen van een bijz bouwlaag</meta:user-defined>
    <dc:language>nl</dc:language>
    <meta:user-defined meta:name="OVERHEIDop.locatietype/OVERHEIDop.gebiedsmarkering">Vlak</meta:user-defined>
    <meta:user-defined meta:name="DC.title">Geweigerde Omgevingsvergunning, het splitsen van de winkel en woning en toevoegen van een bijz bouwlaag, Groeneweg 109, 3531VD Utrecht, GU-Z2026-0043893</meta:user-defined>
    <meta:user-defined meta:name="OVERHEIDop.datumEindeReactietermijn">2026-08-24</meta:user-defined>
    <meta:user-defined meta:name="OVERHEIDop.terinzageleggingBG">https://jeleefomgeving.nl/inzien/002220647/367663be-7608-43ed-9aeb-e264bd797699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03</meta:user-defined>
    <meta:user-defined meta:name="OVERHEIDop.GmbID/DC.identifier">gmb-2026-339303</meta:user-defined>
    <meta:user-defined meta:name="OVERHEIDop.versieInformatie"/>
  </office:meta>
</office:document-meta>
</file>