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ontwikkelen van de Markt 2 en 2a naar 19 appartementen en 1 winkelruimte, Markt 2, 6088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t herontwikkelen van de Markt 2 en 2a naar 19 appartementen en 1 winkelruimte op locatie Markt 2, 6088BP Roggel te verlengen.</text:p>
            <text:p text:style-name="common-al">De aanvraag is geregistreerd onder zaaknummer Z2026-0000083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93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herontwikkelen van de Markt 2 en 2a naar 19 appartementen en 1 winkelruimte, Markt 2, 6088BP Rogg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01</meta:user-defined>
    <meta:user-defined meta:name="OVERHEIDop.GmbID/DC.identifier">gmb-2026-339301</meta:user-defined>
    <meta:user-defined meta:name="OVERHEIDop.versieInformatie"/>
  </office:meta>
</office:document-meta>
</file>