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Kerkstraat 31, 6988AE Lathum het isoleren en aftimm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6 besloten om de beslistermijn voor de aanvraag met zaaknummer Z2025-00002968 voor een omgevingsvergunning aan de Kerkstraat 31, 6988AE Lathum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393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968</meta:user-defined>
    <dc:language>nl</dc:language>
    <meta:user-defined meta:name="OVERHEIDop.locatietype/OVERHEIDop.gebiedsmarkering">Vlak</meta:user-defined>
    <meta:user-defined meta:name="DC.title">Kennisgeving verlenging beslistermijn omgevingsvergunning: Kerkstraat 31, 6988AE Lathum het isoleren en aftimmeren van het dak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930</meta:user-defined>
    <meta:user-defined meta:name="OVERHEIDop.GmbID/DC.identifier">gmb-2026-33930</meta:user-defined>
    <meta:user-defined meta:name="OVERHEIDop.versieInformatie"/>
  </office:meta>
</office:document-meta>
</file>