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mestberging en wijzigen en bouwen van sleufsilo's - Verzoeklocatie 2025123000383, Zuidhorn (ZHN00) A 4189</text:p>
      <text:section text:name="zakelijke-mededeling_id1-3-2" text:style-name="zakelijke-mededeling">
        <text:section text:name="zakelijke-mededeling-tekst_id1-3-2-1" text:style-name="zakelijke-mededeling-tekst">
          <text:section text:name="tekst_id1-3-2-1-1" text:style-name="tekst">
            <text:p text:style-name="common-al">Op 30-12-2025 heeft de gemeente Westerkwartier een aanvraag ontvangen voor het bouwen van een mestberging en wijzigen en bouwen van sleufsilo's op locatie Verzoeklocatie 2025123000383, Zuidhorn (ZHN00) A 4189. De aanvraag is geregistreerd onder zaaknummer 202501506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item text:style-override="id1-3-2-1-1-2-4">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506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mestberging en wijzigen en bouwen van sleufsilo's - Verzoeklocatie 2025123000383, Zuidhorn (ZHN00) A 4189</meta:user-defined>
    <meta:user-defined meta:name="DCTERMS.W3CDTF/DCTERMS.available">2026-01-05</meta:user-defined>
    <meta:user-defined meta:name="DCTERMS.W3CDTF/OVERHEIDop.jaargang">2026</meta:user-defined>
    <meta:user-defined meta:name="OVERHEIDop.publicationIssue">3393</meta:user-defined>
    <meta:user-defined meta:name="OVERHEIDop.GmbID/DC.identifier">gmb-2026-3393</meta:user-defined>
    <meta:user-defined meta:name="OVERHEIDop.versieInformatie"/>
  </office:meta>
</office:document-meta>
</file>