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dubbele garage met overkapping aan Funkelweideweg 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7522 / Verlengen beslistermijn / Funkelweideweg 6, 6118 DA te Nieuwstadt / Echt-Susteren / bekendgemaakt op 9 juli 2026 / het bouwen van een dubbele garage met overkapp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522 </meta:user-defined>
    <dc:language>nl</dc:language>
    <meta:user-defined meta:name="OVERHEIDop.locatietype/OVERHEIDop.gebiedsmarkering">Adres</meta:user-defined>
    <meta:user-defined meta:name="DC.title">Verlenging beslistermijn voor het bouwen van een dubbele garage met overkapping aan Funkelweideweg 6 te Nieuwstad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99</meta:user-defined>
    <meta:user-defined meta:name="OVERHEIDop.GmbID/DC.identifier">gmb-2026-339299</meta:user-defined>
    <meta:user-defined meta:name="OVERHEIDop.versieInformatie"/>
  </office:meta>
</office:document-meta>
</file>