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diverse werkzaamheden t.b.v. een bedrijfspand aan Belleke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7118 / Verlengen beslistermijn / Bellekeweg te Echt / Echt-Susteren / bekendgemaakt op 7 juli 2026 / het uitvoeren van diverse werkzaamheden t.b.v. een bedrijfspa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118 </meta:user-defined>
    <dc:language>nl</dc:language>
    <meta:user-defined meta:name="OVERHEIDop.locatietype/OVERHEIDop.gebiedsmarkering">Weg</meta:user-defined>
    <meta:user-defined meta:name="DC.title">Verlenging beslistermijn voor het uitvoeren van diverse werkzaamheden t.b.v. een bedrijfspand aan Bellekeweg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96</meta:user-defined>
    <meta:user-defined meta:name="OVERHEIDop.GmbID/DC.identifier">gmb-2026-339296</meta:user-defined>
    <meta:user-defined meta:name="OVERHEIDop.versieInformatie"/>
  </office:meta>
</office:document-meta>
</file>