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Exploitatievergunning/gedoogverklaring voor het exploiteren van een coffeeshop, Heereweg 153 in Lisse, Z2026-000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/gedoogverklaring</text:p>
              </text:list-item>
            </text:list>
            <text:p text:style-name="common-al">Ingangsdatum van: 1 augustus 2026</text:p>
            <text:p text:style-name="common-al">Einddatum tot en met: 31 juli 2027</text:p>
            <text:p text:style-name="common-al">
            <text:span text:style-name="nadrukcur">Datum besluit: </text:span>13 juli 2026</text:p>
            <text:p text:style-name="common-al">
            <text:span text:style-name="nadrukcur">Uiterlijke reactiedatum: </text:span>24 augustus 2026</text:p>
            <text:p text:style-name="common-al">Kenmerk besluit: Z2026-000009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92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31</meta:user-defined>
    <dc:language>nl</dc:language>
    <meta:user-defined meta:name="OVERHEIDop.locatietype/OVERHEIDop.gebiedsmarkering">Vlak</meta:user-defined>
    <meta:user-defined meta:name="DC.title">Afgehandelde aanvraag Exploitatievergunning/gedoogverklaring voor het exploiteren van een coffeeshop, Heereweg 153 in Lisse, Z2026-0000093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93</meta:user-defined>
    <meta:user-defined meta:name="OVERHEIDop.GmbID/DC.identifier">gmb-2026-339293</meta:user-defined>
    <meta:user-defined meta:name="OVERHEIDop.versieInformatie"/>
  </office:meta>
</office:document-meta>
</file>