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extra reclame-uiting aan Zuiderpoort 3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Z2026-00006940 / Verlengen beslistermijn / Zuiderpoort 31, 6101 KA te Echt / Echt-Susteren / bekendgemaakt op 6 juli 2026 / het plaatsen van een extra reclame-uit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29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6940 </meta:user-defined>
    <dc:language>nl</dc:language>
    <meta:user-defined meta:name="OVERHEIDop.locatietype/OVERHEIDop.gebiedsmarkering">Adres</meta:user-defined>
    <meta:user-defined meta:name="DC.title">Verlenging beslistermijn voor het plaatsen van een extra reclame-uiting aan Zuiderpoort 31 te 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292</meta:user-defined>
    <meta:user-defined meta:name="OVERHEIDop.GmbID/DC.identifier">gmb-2026-339292</meta:user-defined>
    <meta:user-defined meta:name="OVERHEIDop.versieInformatie"/>
  </office:meta>
</office:document-meta>
</file>