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voorzijde, 1e Daalsedijk 256, 3513TL Utrecht, GU-Z2026-0055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256, 3513TL Utrecht</text:p>
            <text:p text:style-name="common-al">GU-Z2026-0055276</text:p>
            <text:p text:style-name="common-al">Toelichting: het bouwen van een dakkapel voorzijde</text:p>
            <text:p text:style-name="common-al">Datum besluit: 10 juli 2026</text:p>
            <text:p text:style-name="common-al">Einddatum bezwaartermijn: 24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2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276</meta:user-defined>
    <meta:user-defined meta:name="DCTERMS.abstract">Toelichting: het bouwen van een dakkapel voorzijde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voorzijde, 1e Daalsedijk 256, 3513TL Utrecht, GU-Z2026-005527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90</meta:user-defined>
    <meta:user-defined meta:name="OVERHEIDop.GmbID/DC.identifier">gmb-2026-339290</meta:user-defined>
    <meta:user-defined meta:name="OVERHEIDop.versieInformatie"/>
  </office:meta>
</office:document-meta>
</file>