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velingenstraat 12-H 1078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, het plaatsen van warmtepomp in het achtererfgebied en het maken van constructieve doorbraken</text:p>
            <text:p text:style-name="common-al">Zaakadres: Grevelingenstraat 12-H 1078KN Amsterdam</text:p>
            <text:p text:style-name="common-al">Datum ontvangst: 02-07-2026</text:p>
            <text:p text:style-name="common-al">Zaaknummer: Z2026-029139</text:p>
            <text:p text:style-name="common-al">DSO-nummer: 20260702004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8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139</meta:user-defined>
    <meta:user-defined meta:name="DCTERMS.abstract">realiseren van een uitbouw, het plaatsen van warmtepomp in het achtererfgebied en het mak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evelingenstraat 12-H 1078KN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87</meta:user-defined>
    <meta:user-defined meta:name="OVERHEIDop.GmbID/DC.identifier">gmb-2026-339287</meta:user-defined>
    <meta:user-defined meta:name="OVERHEIDop.versieInformatie"/>
  </office:meta>
</office:document-meta>
</file>