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tussen Windsloot en Spakenpad,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6 een melding in kader van een milieubelastende activiteit ontvangen voor het toepassen van grond op de locatie tussen Windsloot en Spakenpad, Zuidwolde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2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676</meta:user-defined>
    <meta:user-defined meta:name="DCTERMS.abstract">het toepassen van grond, tussen Windsloot en Spakenpad, Zuidwolde (9 juli 2026)</meta:user-defined>
    <dc:language>nl</dc:language>
    <meta:user-defined meta:name="OVERHEIDop.locatietype/OVERHEIDop.gebiedsmarkering">Vlak</meta:user-defined>
    <meta:user-defined meta:name="DC.title">Melding omgevingswet tussen Windsloot en Spakenpad, Zuidwol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85</meta:user-defined>
    <meta:user-defined meta:name="OVERHEIDop.GmbID/DC.identifier">gmb-2026-339285</meta:user-defined>
    <meta:user-defined meta:name="OVERHEIDop.versieInformatie"/>
  </office:meta>
</office:document-meta>
</file>