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12 woningen  op de locatie Molenstraat 103, 4701 JR Roosendaal, Molenstraat 105, 4701 JR Roosendaal, Molenstraat 109, 4701 JR Roosendaal, Mo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lenstraat 103, 4701 JR Roosendaal, Molenstraat 105, 4701 JR Roosendaal, Molenstraat 109, 4701 JR Roosendaal, Molenstraat 111, 4701 JR Roosendaal, Molenstraat 113, 4701 JR Roosendaal, Molenstraat 115, 4701 JR Roosendaal, Molenstraat 103 a, 4701 JR Roosendaal, Molenstraat 105 a, 4701 JR Roosendaal, Molenstraat 107 a, 4701 JR Roosendaal, Molenstraat 109 a, 4701 JR Roosendaal, Molenstraat 111 a, 4701 JR Roosendaal, Molenstraat 107, 4701 JR Roosendaal</text:p>
            <text:p text:style-name="common-al">
            
          </text:p>
            <text:p text:style-name="common-al">
            <text:span text:style-name="nadrukvet">Omschrijving:</text:span> het verduurzamen van 12 woningen </text:p>
            <text:p text:style-name="common-al">
            
          </text:p>
            <text:p text:style-name="common-al">
            <text:span text:style-name="nadrukvet">Registratienummer:</text:span> 2026OPA048725</text:p>
            <text:p text:style-name="common-al">
            
          </text:p>
            <text:p text:style-name="common-al"/>
            <text:p text:style-name="common-al">
            <text:span text:style-name="nadrukvet">Datum Besluit Verzonden: </text:span>13-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92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725</meta:user-defined>
    <meta:user-defined meta:name="DCTERMS.abstract">Verleende Omgevingsvergunning voor de locatie Molenstraat 103, 4701 JR Roosendaal, Molenstraat 105, 4701 JR Roosendaal, Molenstraat 109, 4701 JR Roosendaal, Molenstraat 111, 4701 JR Roosendaal, Molenstraat 113, 4701 JR Roosendaal, Molenstraat 115, 4701 JR Roosendaal, Molenstraat 103 a, 4701 JR Roo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duurzamen van 12 woningen  op de locatie Molenstraat 103, 4701 JR Roosendaal, Molenstraat 105, 4701 JR Roosendaal, Molenstraat 109, 4701 JR Roosendaal, Molens</meta:user-defined>
    <meta:user-defined meta:name="DCTERMS.W3CDTF/DCTERMS.available">2026-07-17</meta:user-defined>
    <meta:user-defined meta:name="DCTERMS.W3CDTF/OVERHEIDop.jaargang">2026</meta:user-defined>
    <meta:user-defined meta:name="OVERHEIDop.publicationIssue">339284</meta:user-defined>
    <meta:user-defined meta:name="OVERHEIDop.GmbID/DC.identifier">gmb-2026-339284</meta:user-defined>
    <meta:user-defined meta:name="OVERHEIDop.versieInformatie"/>
  </office:meta>
</office:document-meta>
</file>