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parkeerplaats met ontsluiting, Höfteweg 11, 7261 ND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6 is een aanvraag ontvangen voor het realiseren van parkeerplaats met ontsluiting op locatie Höfteweg 11, 7261 ND Ruurlo. De aanvraag is geregistreerd onder zaaknummer Z2026-00001266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928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8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66</meta:user-defined>
    <meta:user-defined meta:name="DCTERMS.abstract">Betreft: Aanvraag op locatie Höfteweg 11, 7261ND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realiseren van parkeerplaats met ontsluiting, Höfteweg 11, 7261 ND Ruurlo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83</meta:user-defined>
    <meta:user-defined meta:name="OVERHEIDop.GmbID/DC.identifier">gmb-2026-339283</meta:user-defined>
    <meta:user-defined meta:name="OVERHEIDop.versieInformatie"/>
  </office:meta>
</office:document-meta>
</file>