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verwijderen van draagmuur tussen woonkamer en keu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College van burgemeester en wethouders van de gemeente Eindhoven geeft kennis dat op onderstaande aanvraag een besluit is genomen. </text:p>
            <text:p text:style-name="common-al"> Zaaknummer: EHV-ZP2026-004974 </text:p>
            <text:p text:style-name="common-al"> Omschrijving: verwijderen van draagmuur tussen woonkamer en keuken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Jan Smitzlaan 10 5611LE Eindhoven</text:p>
              </text:list-item>
            </text:list>
            <text:p text:style-name="common-al"> Soort aanvraag: Bouwactiviteit (bouwtechnisch deel) </text:p>
            <text:p text:style-name="common-al"> Besluit: Verleend </text:p>
            <text:p text:style-name="common-al"> Verzenddatum: 13-07-2026 </text:p>
            <text:p text:style-name="common-al"> De digitale versie van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6-004974" xlink:type="simple">digitaal ter inzage</text:a> op de website van de gemeente Eindhoven.</text:p>
            <text:p text:style-name="common-al"> 
Heeft u direct belang bij dit besluit? Dan kunt u binnen zes weken vanaf de dag nadat dit besluit is verzond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Als u de voorzieningenrechter om een voorlopige voorziening vraagt, bent u griffierecht verschuldig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39282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282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282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4974</meta:user-defined>
    <meta:user-defined meta:name="DCTERMS.abstract">verwijderen van draagmuur tussen woonkamer en keuken</meta:user-defined>
    <dc:language>nl</dc:language>
    <meta:user-defined meta:name="OVERHEIDop.locatietype/OVERHEIDop.gebiedsmarkering">Vlak</meta:user-defined>
    <meta:user-defined meta:name="DC.title">Besluit op aanvraag omgevingsvergunning: verwijderen van draagmuur tussen woonkamer en keuken</meta:user-defined>
    <meta:user-defined meta:name="OVERHEIDop.datumEindeReactietermijn">2026-08-25</meta:user-defined>
    <meta:user-defined meta:name="OVERHEIDop.terinzageleggingBG">https://publicaties.eindhoven.nl/dossier/EHV-ZP2026-004974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9282</meta:user-defined>
    <meta:user-defined meta:name="OVERHEIDop.GmbID/DC.identifier">gmb-2026-339282</meta:user-defined>
    <meta:user-defined meta:name="OVERHEIDop.versieInformatie"/>
  </office:meta>
</office:document-meta>
</file>