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exploitatievergunning inrichting, Herenstraat 100 in Voorhout, Z2026-0000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met terras te mogen exploiteren voor lunchroom ‘Ons Genoegen’ aan de Herenstraat 100 in Voorhout. De vrijstelling is gebaseerd op artikel 2:28, lid 7 van de Algemene Plaatselijke Verordening Teylingen.</text:p>
              </text:list-item>
            </text:list>
            <text:p text:style-name="common-al">
            <text:span text:style-name="nadrukcur">Datum besluit: </text:span>13 juli 2026</text:p>
            <text:p text:style-name="common-al">
            <text:span text:style-name="nadrukcur">Uiterlijke reactiedatum: </text:span>24 augustus 2026</text:p>
            <text:p text:style-name="common-al">Kenmerk besluit: Z2026-000020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92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47</meta:user-defined>
    <dc:language>nl</dc:language>
    <meta:user-defined meta:name="OVERHEIDop.locatietype/OVERHEIDop.gebiedsmarkering">Punt</meta:user-defined>
    <meta:user-defined meta:name="DC.title">Afgehandelde vrijstelling exploitatievergunning inrichting, Herenstraat 100 in Voorhout, Z2026-0000204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80</meta:user-defined>
    <meta:user-defined meta:name="OVERHEIDop.GmbID/DC.identifier">gmb-2026-339280</meta:user-defined>
    <meta:user-defined meta:name="OVERHEIDop.versieInformatie"/>
  </office:meta>
</office:document-meta>
</file>