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Trooststraat 96, 2741TS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li 2026 een aanvraag om een omgevingsvergunning ontvangen. Het gaat over het tijdelijk (van 14-07-2026 t/m 04-08-2026) plaatsen van een afvalcontainer op de locatie Burgemeester Trooststraat 96, 2741TS Waddinxveen. De aanvraag is geregistreerd onder kenmerk 2026-00017112.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927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7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7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7112</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urgemeester Trooststraat 96, 2741TS Waddinxveen</meta:user-defined>
    <meta:user-defined meta:name="DCTERMS.W3CDTF/DCTERMS.available">2026-07-15</meta:user-defined>
    <meta:user-defined meta:name="DCTERMS.W3CDTF/OVERHEIDop.jaargang">2026</meta:user-defined>
    <meta:user-defined meta:name="OVERHEIDop.publicationIssue">339272</meta:user-defined>
    <meta:user-defined meta:name="OVERHEIDop.GmbID/DC.identifier">gmb-2026-339272</meta:user-defined>
    <meta:user-defined meta:name="OVERHEIDop.versieInformatie"/>
  </office:meta>
</office:document-meta>
</file>