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 Stroom 12,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6-000029.</text:p>
            <text:p text:style-name="common-al"/>
            <text:p text:style-name="common-al">Datum: 19 september 2026 van 9.00 uur tot 23.59 uur.</text:p>
            <text:p text:style-name="common-al">Omschrijving: American &amp; Rockers festival</text:p>
            <text:p text:style-name="common-al">Locatie: AA Stroom 12 in Oude Pekela.</text:p>
            <text:p text:style-name="common-al"/>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927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0029</meta:user-defined>
    <meta:user-defined meta:name="DCTERMS.abstract">American &amp; Rockers festival</meta:user-defined>
    <dc:language>nl</dc:language>
    <meta:user-defined meta:name="OVERHEIDop.locatietype/OVERHEIDop.gebiedsmarkering">Adres</meta:user-defined>
    <meta:user-defined meta:name="DC.title">Verleende evenementenvergunning AA Stroom 12, Oude Pekela.</meta:user-defined>
    <meta:user-defined meta:name="DCTERMS.W3CDTF/DCTERMS.available">2026-07-16</meta:user-defined>
    <meta:user-defined meta:name="DCTERMS.W3CDTF/OVERHEIDop.jaargang">2026</meta:user-defined>
    <meta:user-defined meta:name="OVERHEIDop.publicationIssue">339270</meta:user-defined>
    <meta:user-defined meta:name="OVERHEIDop.GmbID/DC.identifier">gmb-2026-339270</meta:user-defined>
    <meta:user-defined meta:name="OVERHEIDop.versieInformatie"/>
  </office:meta>
</office:document-meta>
</file>