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; het verzoek om gehele intrekking van de milieuactiviteiten en het oprichten van een akkerbouwbedrijf, Oppen Swolle 27, 8064PZ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0-2025</text:p>
            <text:p text:style-name="common-al">
            <text:span text:style-name="nadrukvet">Locatie:</text:span> Oppen Swolle 27 8064PZ Zwartsluis</text:p>
            <text:p text:style-name="common-al">
            <text:span text:style-name="nadrukvet">Zaakomschrijving:</text:span> het verzoek om ghele intrekking van de milieuactiviteiten en het oprichten van een akkerbouwbedrijf.</text:p>
            <text:p text:style-name="common-al">
            <text:span text:style-name="nadrukvet">Zaaknummer:</text:span> Z2025-00010031, Z2025-0000969, Z2025-00009689, Z2025-00009688, Z2025-00009687, Z2025-00009686 en Z2026-00000514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031</meta:user-defined>
    <meta:user-defined meta:name="DCTERMS.abstract">het verzoek om intrekking van de milieu activiteiten in verband met deelname aan de LBV-regeling </meta:user-defined>
    <dc:language>nl</dc:language>
    <meta:user-defined meta:name="OVERHEIDop.locatietype/OVERHEIDop.gebiedsmarkering">Punt</meta:user-defined>
    <meta:user-defined meta:name="DC.title">Melding Besluit activiteiten leefomgeving; het verzoek om gehele intrekking van de milieuactiviteiten en het oprichten van een akkerbouwbedrijf, Oppen Swolle 27, 8064PZ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927</meta:user-defined>
    <meta:user-defined meta:name="OVERHEIDop.GmbID/DC.identifier">gmb-2026-33927</meta:user-defined>
    <meta:user-defined meta:name="OVERHEIDop.versieInformatie"/>
  </office:meta>
</office:document-meta>
</file>