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aanbrengen en laten branden van sfeerverlichting van 27-10-26 tm 31-03-27, N.G. Piersonstraat, Frederik Hendriklaan Al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N.G. Piersonstraat, Frederik Hendriklaan Alkmaar<text:span text:style-name="nadrukvet">; </text:span>het aanbrengen en laten branden van sfeerverlichting van 27-10-26 tm 31-03-27</text:p>
            <text:p text:style-name="common-al">
            
          </text:p>
            <text:p text:style-name="common-al">Datum ontvangst: 09-07-2026</text:p>
            <text:p text:style-name="last-al">Zaaknummer: 00001392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2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9292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ordening fysieke leefomgeving Aangevraagd: Ontheffing Sfeerverlichting, het aanbrengen en laten branden van sfeerverlichting van 27-10-26 tm 31-03-27, N.G. Piersonstraat, Frederik Hendriklaan Alkm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69</meta:user-defined>
    <meta:user-defined meta:name="OVERHEIDop.GmbID/DC.identifier">gmb-2026-339269</meta:user-defined>
    <meta:user-defined meta:name="OVERHEIDop.versieInformatie"/>
  </office:meta>
</office:document-meta>
</file>