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olarbearherdenking Eerbeekseweg, Loenen d.d. 16 april 20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juli 2026</text:p>
            <text:p text:style-name="common-al">Omschrijving: Polarbear herdenking</text:p>
            <text:p text:style-name="common-al">Locatie: Eerbeekseweg  (bij nr 144), Loenen</text:p>
            <text:p text:style-name="common-al">Zaaknummer: 02006286709</text:p>
            <text:p text:style-name="common-al">Datum evenement: 16 april 2027</text:p>
            <text:p text:style-name="common-al">Tijdstip evenement: 13:00 uur tot 13: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2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6709</meta:user-defined>
    <dc:language>nl</dc:language>
    <meta:user-defined meta:name="OVERHEIDop.locatietype/OVERHEIDop.gebiedsmarkering">Vlak</meta:user-defined>
    <meta:user-defined meta:name="DC.title">Besluit evenementenvergunning Polarbearherdenking Eerbeekseweg, Loenen d.d. 16 april 20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65</meta:user-defined>
    <meta:user-defined meta:name="OVERHEIDop.GmbID/DC.identifier">gmb-2026-339265</meta:user-defined>
    <meta:user-defined meta:name="OVERHEIDop.versieInformatie"/>
  </office:meta>
</office:document-meta>
</file>