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71001160, Noordelijke Meent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6071001160, Noordelijke Meentsteeg</text:span>
          </text:p>
            <text:p text:style-name="common-al">De gemeente Veenendaal heeft een aanvraag voor een omgevingsvergunning ontvangen. De vergunning is op 10-07-2026 aangevraagd voor het aanleggen van kabels  voor de locatie Noordelijke Meentsteeg en is geregistreerd onder het nummer CLZ-00015453.</text:p>
            <text:p text:style-name="common-al">De aanvraag is in te zien bij het Omgevingsloket in het gemeentehuis van Veenendaal. Het Omgevingsloket is alleen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92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4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71001160, Noordelijke Meentstee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64</meta:user-defined>
    <meta:user-defined meta:name="OVERHEIDop.GmbID/DC.identifier">gmb-2026-339264</meta:user-defined>
    <meta:user-defined meta:name="OVERHEIDop.versieInformatie"/>
  </office:meta>
</office:document-meta>
</file>