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Erve Marijnenboer 12 en 14 Weerselo”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Erve Marijnenboer 12 en 14 te Weerselo en is voorzien van het kadastrale nummer gemeente Weerselo sectie Q nummer 1259 (ged). Het college ziet af van het volgen van een selectieprocedure, tenzij andere serieuze gegadigden zich melden. </text:p>
            <text:p text:style-name="tussenkopcur">Waarom geen selectieprocedure?</text:p>
            <text:p text:style-name="al">Omdat er sprake is van een groenstrook die grenst aan een particuliere woonkavel, zijnde de woonkavel van koper, en de andere aangrenzende bewoner geen belangstelling heeft, zijn er geen andere gegadigden die in aanmerking komen voor het aankopen van deze groenstrook. </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Dinkelland, Nicolaasplein 5, 7591 MA Denekamp. </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mevr. I. Luijerink<text:span text:style-name="nadrukvet"/>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2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Erve Marijnenboer 12 en 14 Weerselo” Gemeenteblad en website</meta:user-defined>
    <meta:user-defined meta:name="DCTERMS.W3CDTF/DCTERMS.available">2026-07-15</meta:user-defined>
    <meta:user-defined meta:name="DCTERMS.W3CDTF/OVERHEIDop.jaargang">2026</meta:user-defined>
    <meta:user-defined meta:name="OVERHEIDop.publicationIssue">339263</meta:user-defined>
    <meta:user-defined meta:name="OVERHEIDop.GmbID/DC.identifier">gmb-2026-339263</meta:user-defined>
    <meta:user-defined meta:name="OVERHEIDop.versieInformatie"/>
  </office:meta>
</office:document-meta>
</file>