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1198243ic63b7ded-c8b8-4c6a-9433-8d00aba07419.png" manifest:media-type="image/x-eps"/>
  <manifest:file-entry manifest:full-path="Pictures/afb1652471423ib4fbd764-f760-4367-88d3-fcbe7603b0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office:automatic-styles>
  <office:body>
    <office:text>
      <text:p text:style-name="new_page_staatscourant"/>
      <text:p text:style-name="single-kop-titel">2026-07-13  Ledig Erf, Oost, Intrekken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2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en inzake het wegverkeer (hierna BABW) de volgende belangen volgens artikel 2 van de Wegenverkeerswet 1994 (hierna WVW 1994)  ten grondslag liggen aan het onderhavige verkeersbesluit, te weten het intrekken van een voorra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het project versneld van 50 naar 30 waarbij op de meeste wegen waar gemengd verkeer is toegestaan de maximumsnelheid verlaagd wordt van 50 naar 30 km per uur bestaande 30 km zone qua omvang groter zijn geworden;</text:p>
            <text:p text:style-name="common-al"/>
            <text:p text:style-name="common-al">
            <text:span text:style-name="nadrukvet">dat</text:span>
          </text:p>
            <text:p text:style-name="common-al">als gevolg hiervan de richtlijnen behorende bij een 30 km zone eveneens toegepast moeten worden op deze grotere 30 km zones;</text:p>
            <text:p text:style-name="common-al"/>
            <text:p text:style-name="common-al">
            <text:span text:style-name="nadrukvet">dat</text:span>
          </text:p>
            <text:p text:style-name="common-al">onder andere het vaststellen van een voorrangsweg of handhaven daarvan niet behoort bij de uitgangspunten van een 30 km zone;</text:p>
            <text:p text:style-name="common-al"/>
            <text:p text:style-name="common-al">
            <text:span text:style-name="nadrukvet">dat</text:span>
          </text:p>
            <text:p text:style-name="common-al">als gevolg hiervan voorrangswegen en voorrangskruispunten binnen de nieuw gevormde 30 zones kunnen komen te vervallen;</text:p>
            <text:p text:style-name="common-al"/>
            <text:p text:style-name="common-al">
            <text:span text:style-name="nadrukvet">dat</text:span>
          </text:p>
            <text:p text:style-name="common-al">met deze verkeersmaatregel de huidige/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positief staat tegenover het verlagen van de snelheid ter verbetering van de verkeersveiligheid maar qua inrichting nog ruimte ziet om de inrichting van diverse wegen overeen te laten komen met de inrichtingseisen behorende bij een doematig ingericht 30 km zone;</text:p>
            <text:p text:style-name="common-al"/>
            <text:p text:style-name="common-al">
            <text:span text:style-name="nadrukvet">dat</text:span>
          </text:p>
            <text:p text:style-name="common-al">positief werd gereageerd ten aanzien van het intrekken van een voorrangsweg- of kruising binnen de 30 km zones;</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juli</text:span><text:span text:style-name="nadrukvet">2026 </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Ledig Erf</text:span> (vlak voor de krusing met de Tolsteegbrug; wegvak tussen Gansstraat en Tolsteegsingel)</text:p>
            <text:p text:style-name="common-al"/>
            <text:p text:style-name="common-al">Intrekken: Voorrangsweg, met zijweg rechts en links (bord B1 conform Bijlage 1 van het RVV 1990 met onderbord OB712 en OB713)</text:p>
            <text:p text:style-name="common-al"/>
            <text:p text:style-name="common-al">
            <draw:frame><draw:text-box><text:section text:name="plaatje_id1-3-2-2-1-65-1" text:style-name="plaatje">
              <text:p text:style-name="illustratie_id1-3-2-2-1-65-1-1"><draw:frame draw:style-name="illustratie_id1-3-2-2-1-65-1-1" text:anchor-type="paragraph" svg:width="40mm" svg:height="33.5mm"><draw:image xlink:href="Pictures/Afbeelding631198243ic63b7ded-c8b8-4c6a-9433-8d00aba07419.png" xlink:type="simple"/></draw:frame></text:p>
            </text:section></draw:text-box></draw:frame>
          </text:p>
            <text:p text:style-name="common-al">   B1 OB713    B1 OB712    </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50mm" svg:height="99.1mm"><draw:image xlink:href="Pictures/afb1652471423ib4fbd764-f760-4367-88d3-fcbe7603b053.png" xlink:type="simple"/></draw:frame></text:p>
            </text:section></draw:text-box></draw:frame>
          </text:p>
            <text:p text:style-name="common-al"/>
            <text:p text:style-name="common-al"/>
            <text:p text:style-name="common-al"/>
            <text:p text:style-name="common-al"/>
            <text:p text:style-name="common-al">Utrecht, 13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8">
              <text:list-item text:style-override="id1-3-2-2-1-98-1">
                <text:number>•</text:number>
                <text:p text:style-name="al">uw naam en adres, datum en handtekening én een telefoonnummer waarop u tijdens kantooruren te bereiken bent;</text:p>
              </text:list-item>
              <text:list-item text:style-override="id1-3-2-2-1-9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8-3">
                <text:number>•</text:number>
                <text:p text:style-name="al">de reden waarom u vindt dat het besluit onjuist is;</text:p>
              </text:list-item>
              <text:list-item text:style-override="id1-3-2-2-1-9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2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met zijweg rechts en links (bord B1 conform Bijlage 1 van het RVV 1990 met onderbord OB712 en OB713) - Ledig Erf (vlak voor de kruising met de Tolsteegbrug; wegvak tussen Gansstraat en Tolsteeg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206</meta:user-defined>
    <meta:user-defined meta:name="OVERHEIDop.verkeersbordcode">B1</meta:user-defined>
    <dc:language>nl</dc:language>
    <meta:user-defined meta:name="OVERHEIDop.locatietype/OVERHEIDop.gebiedsmarkering">Punt</meta:user-defined>
    <meta:user-defined meta:name="OVERHEIDop.locatietype/OVERHEIDop.gebiedsmarkering">Punt</meta:user-defined>
    <meta:user-defined meta:name="DC.title">2026-07-13  Ledig Erf, Oost, Intrekken Voorrangsweg, Verkeersmaatregelen Gemeente Utrecht</meta:user-defined>
    <meta:user-defined meta:name="DCTERMS.W3CDTF/DCTERMS.available">2026-07-15</meta:user-defined>
    <meta:user-defined meta:name="OVERHEIDop.externeBijlage">bebordingsplan|exb-2026-25276</meta:user-defined>
    <meta:user-defined meta:name="DCTERMS.W3CDTF/OVERHEIDop.jaargang">2026</meta:user-defined>
    <meta:user-defined meta:name="OVERHEIDop.publicationIssue">339262</meta:user-defined>
    <meta:user-defined meta:name="OVERHEIDop.GmbID/DC.identifier">gmb-2026-339262</meta:user-defined>
    <meta:user-defined meta:name="OVERHEIDop.versieInformatie"/>
  </office:meta>
</office:document-meta>
</file>