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Balistraat 47 L, 2585 XM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anderen van het pand Balistraat 47L door het plaatsen van 2 buitenunits en zonnepanelen op het dak en het plaatsen van een warmtepomp</text:p>
            <text:p text:style-name="common-al"/>
            <text:p text:style-name="common-al">Ons kenmerk: VTH2026-63337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Centrum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Balistraat 47 L, 2585 XM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10-07-2026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339261</text:span><text:line-break/><text:date style:data-style-name="dag" text:fixed="true" text:date-value="2026-07-15"/><text:line-break/><text:date style:data-style-name="jaar" text:fixed="true" text:date-value="2026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9261</text:span><text:date style:data-style-name="nicedate" text:fixed="true" text:date-value="2026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9261</text:span><text:date style:data-style-name="nicedate" text:fixed="true" text:date-value="2026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6-63337</meta:user-defined>
    <meta:user-defined meta:name="DCTERMS.abstract">het veranderen van het pand Balistraat 47L door het plaatsen van 2 buitenunits en zonnepanelen op het dak en het plaatsen van een warmtepomp</meta:user-defined>
    <dc:language>nl</dc:language>
    <meta:user-defined meta:name="OVERHEIDop.locatietype/OVERHEIDop.gebiedsmarkering">Punt</meta:user-defined>
    <meta:user-defined meta:name="DC.title">Omgevingsvergunning - Aangevraagd, Balistraat 47 L, 2585 XM 's-Gravenhage</meta:user-defined>
    <meta:user-defined meta:name="DCTERMS.W3CDTF/DCTERMS.available">2026-07-15</meta:user-defined>
    <meta:user-defined meta:name="DCTERMS.W3CDTF/OVERHEIDop.jaargang">2026</meta:user-defined>
    <meta:user-defined meta:name="OVERHEIDop.publicationIssue">339261</meta:user-defined>
    <meta:user-defined meta:name="OVERHEIDop.GmbID/DC.identifier">gmb-2026-339261</meta:user-defined>
    <meta:user-defined meta:name="OVERHEIDop.versieInformatie"/>
  </office:meta>
</office:document-meta>
</file>