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lijke poel aan IJsstraat 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954 / Aanvraag omgevingsvergunning / IJsstraat 6, 6114 RM te Susteren / Echt-Susteren / ingekomen 8 juli 2026 / het aanleggen van een natuurlijke po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6-00009954 </meta:user-defined>
    <dc:language>nl</dc:language>
    <meta:user-defined meta:name="OVERHEIDop.locatietype/OVERHEIDop.gebiedsmarkering">Adres</meta:user-defined>
    <meta:user-defined meta:name="DC.title">Aanvraag vergunning voor het aanleggen van een natuurlijke poel aan IJsstraat 6 te Su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60</meta:user-defined>
    <meta:user-defined meta:name="OVERHEIDop.GmbID/DC.identifier">gmb-2026-339260</meta:user-defined>
    <meta:user-defined meta:name="OVERHEIDop.versieInformatie"/>
  </office:meta>
</office:document-meta>
</file>