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 grond nabij Zuidendijk 286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6 juli 2026</text:p>
            <text:p text:style-name="al"/>
            <text:p text:style-name="al">
            <text:span text:style-name="nadrukvet">Objectinformatie</text:span>
          </text:p>
            <text:p text:style-name="al">Adres: grond nabij Zuidendijk 286 te Dordrecht. Kadastrale aanduiding: gemeente Dubbeldam, sectie B, nummers 2388 en 2937 (beiden gedeeltelijk). Oppervlakte: circa 02.02.55 hectare.</text:p>
            <text:p text:style-name="al"/>
            <text:p text:style-name="al">
            <text:span text:style-name="nadrukvet">Voornemen tot uitgifte in pacht</text:span>
          </text:p>
            <text:p text:style-name="al">De gemeente Dordrecht is voornemens de percelen gemeente Dubbeldam B 2388 en 2937 gedeeltelijk, met een oppervlakte van in totaal circa 2.02.55 hectare (hierna te noemen: de percelen), voor de duur van één jaar (van 1 januari tot en met 31 december 2026) in pacht uit te geven aan de huidige pachter.</text:p>
            <text:p text:style-name="al"/>
            <text:p text:style-name="al">
            <text:span text:style-name="nadrukvet">Motivering</text:span>
          </text:p>
            <text:p text:style-name="al">De gemeente is van oordeel dat op grond van objectieve, redelijke en toetsbare criteria uitsluitend de huidige pachter als serieuze gegadigde in aanmerking komt voor deze pachtuitgifte. De gemeente komt hierbij een ruime mate van beleidsvrijheid toe.</text:p>
            <text:p text:style-name="al">De motivering hiervoor is als volgt.</text:p>
            <text:p text:style-name="al"/>
            <text:list text:style-name="id1-3-2-1-1-14">
              <text:list-item text:style-override="id1-3-2-1-1-14-1">
                <text:number>1.</text:number>
                <text:p text:style-name="al">De huidige pachter heeft aantoonbare investeringen gedaan om het perceel geschikt te krijgen voor doelmatig agrarisch gebruik. De onderhavige percelen zijn door huidige pachter vrijgemaakt van restafval na sloopwerkzaamheden van de verouderde kas. </text:p>
                <text:p text:style-name="al"/>
              </text:list-item>
              <text:list-item text:style-override="id1-3-2-1-1-14-2">
                <text:number>2.</text:number>
                <text:p text:style-name="al">De huidige pachter heeft noodzakelijke onderhoudswerkzaamheden verricht rondom en op de percelen, bestaande uit slootonderhoud en grondverbetering. Deze werkzaamheden dragen direct bij aan de agrarische bruikbaarheid en perceelkwaliteit.</text:p>
                <text:p text:style-name="al"/>
              </text:list-item>
              <text:list-item text:style-override="id1-3-2-1-1-14-3">
                <text:number>3.</text:number>
                <text:p text:style-name="al">De percelen worden na afloop van de eenjarige overeenkomst opnieuw door de gemeente beoordeeld in het kader van toekomstige uitgifte. Een tijdelijke pachttermijn van één jaar is daarom doelmatig en proportioneel. Uitgifte aan een derde zou ertoe leiden dat deze derde de percelen niet onder gelijke voorwaarden kan gebruiken zonder eerst vergelijkbare investeringen en onderhoud te verrichten.</text:p>
              </text:list-item>
            </text:list>
            <text:p text:style-name="al">Gelet op deze omstandigheden acht de gemeente het gerechtvaardigd om de pachtuitgifte aan de huidige pachter te doen.</text:p>
            <text:p text:style-name="al"/>
            <text:p text:style-name="al">
            <text:span text:style-name="nadrukvet">Bezwaar tegen voorgenomen uitgifte</text:span>
          </text:p>
            <text:p text:style-name="al">Indien u zich niet kunt verenigen met de voorgenomen pachtuitgifte, dan dient u binnen 20 kalenderdagen na dagtekening van deze publicatie een kort geding aanhangig te maken bij de rechtbank Rotterdam.</text:p>
            <text:p text:style-name="al">Indien u een kort geding aanspant, verzoeken wij u ons dit binnen voornoemde termijn van 20 kalenderdagen schriftelijk mee te delen, bij voorkeur door het per e‑mail opsturen van de conceptdagvaarding naar het mailadres <text:a xlink:href="mailto:PAFXM.Hasselt@dordrecht.nl" xlink:type="simple">PAFXM.Hasselt@dordrecht.nl</text:a>. Dit onder vermelding van: “Reactie op voornemen pachtuitgifte grond nabij Zuidendijk 286 te Dordrecht, zaaknummer 2026‑0055462”.</text:p>
            <text:p text:style-name="al"/>
            <text:p text:style-name="al">Bij geen bericht of wanneer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als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Dordrecht publiceert dit voornemen in het Gemeenteblad van Dordrecht op <text:a xlink:href="https://eur02.safelinks.protection.outlook.com/?url=https%3A%2F%2Fwww.officielebekendmakingen.nl%2F&amp;data=05%7C02%7CJM.Sietses%40dordrecht.nl%7C064ab57c94c749dce72e08dedd8eb0fe%7Cce1619bcaea141c18fa8bbdc8c7d1cef%7C0%7C0%7C639191802089304677%7CUnknown%7CTWFpbGZsb3d8eyJFbXB0eU1hcGkiOnRydWUsIlYiOiIwLjAuMDAwMCIsIlAiOiJXaW4zMiIsIkFOIjoiTWFpbCIsIldUIjoyfQ%3D%3D%7C0%7C%7C%7C&amp;sdata=brxkPQ%2B35QUzqt0cnb%2B%2FM0D4c5U29ZHJN2AkexoSPjQ%3D&amp;reserved=0" xlink:type="simple">www.officielebekendmakingen.nl</text:a>. Hiermee geeft de gemeente uitvoering aan het arrest van de Hoge Raad van 26 november 2021 (ECLI:NL:HR:2021:1778), in het bijzonder rechtsoverweging 3.1.6.</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2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Publicatie voornemen tot uitgifte in pacht – grond nabij Zuidendijk 286 te Dordrecht</meta:user-defined>
    <meta:user-defined meta:name="DCTERMS.W3CDTF/DCTERMS.available">2026-07-16</meta:user-defined>
    <meta:user-defined meta:name="DCTERMS.W3CDTF/OVERHEIDop.jaargang">2026</meta:user-defined>
    <meta:user-defined meta:name="OVERHEIDop.publicationIssue">339258</meta:user-defined>
    <meta:user-defined meta:name="OVERHEIDop.GmbID/DC.identifier">gmb-2026-339258</meta:user-defined>
    <meta:user-defined meta:name="OVERHEIDop.versieInformatie"/>
  </office:meta>
</office:document-meta>
</file>