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voornemen stap-3 besluit Interimwet Stad- en Milieubenadering, Heindijk 15b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overeenkomstig artikel 11 van de Interimwet Stad- en milieubenadering (hierna: Interimwet), dat op 13 juli 2026 het voornemen om een besluit te nemen als bedoeld in artikel 2 van de Interimwet gemeld is aan de Gedeputeerde Staten van Zuid-Holland. </text:p>
            <text:p text:style-name="common-al">
            <text:span text:style-name="nadrukvet">Inhoud van de melding</text:span>  </text:p>
            <text:p text:style-name="common-al">Truijers Vastgoedontwikkeling heeft plannen om drie woningen te realiseren op het perceel aan de Heindijk 15b in Oostvoorne (gemeente Voorne aan Zee). De activiteiten van het ter plaatse gevestigde tuincentrum worden beëindigd, de aanwezige bebouwing zal worden gesloopt en de verharding verwijderd. Voor deze ontwikkelingen wordt gebruik gemaakt van de provinciale regeling voor kwaliteitsverbetering. Om deze ontwikkeling mogelijk te maken wordt het omgevingsplan gewijzigd, waarmee de functie wordt gewijzigd van 'Tuincentrum/Bouwmarkt' naar 'Wonen'. Daarnaast wil de initiatiefnemer de gebruiksactiviteit wonen, inclusief bouwvlak op Heindijk 17 (perceel 5200) uitbreiden, zodat deze aansluit op de naastgelegen woningen. Het middengebied is beoogd als groen/landschappelijke inpassing. De bestaande woning op nummer 17 blijft behouden (er vinden geen fysieke werkzaamheden aan deze woning plaats). </text:p>
            <text:p text:style-name="common-al">De drie nieuwe woningen zijn binnen de wettelijke geluidzone van het gezoneerde industrieterrein Europoort-Maasvlakte gelegen. In het kader van de wijziging van het omgevingsplan dient in dat kader niet alleen rekening te worden gehouden met de instructieregels uit het Besluit kwaliteit leefomgeving (hierna: Bkl), maar ook met de afspraken die zijn vastgelegd in het afsprakenkader geluid &amp; ruimtelijke ontwikkeling (RAK), zie paragraaf 1.2. Op basis van de contouren behorende bij het RAK (die het uitgangspunt vormen voor de vast te stellen hogere waarden) is de geluidbelasting binnen het gebied 56 dB(A) en daarmee hoger dan de wettelijke maximale ontheffingswaarde. </text:p>
            <text:p text:style-name="common-al">De normering van de geluidbelasting van de gezoneerde industrieterreinen valt onder het overgangsrecht totdat er geluidproductieplafonds (GPP's) zijn vastgesteld. Voor industrieterrein Europoort-Maasvlakte zijn nog geen GPP's vastgesteld. Dat betekent dat nog wordt getoetst op basis van de systematiek uit de Wet geluidhinder. Naast de Wet geluidhinder blijft ook verwante wetgeving van toepassing zoals die gold direct voor inwerkingtreding van de Aanvullingswet geluid Omgevingswet. Dat betekent dat het ook na het in werking treden van de Omgevingswet mogelijk is om met toepassing van de Interimwet stad-en-milieubenadering een geluidwaarde vast te stellen die hoger is dan de maximale ontheffingswaarde uit de Wet geluidhinder, wanneer dat in het belang is van zuinig en doelmatig ruimtegebruik en een optimale leefomgevingskwaliteit. Conform de bepalingen van deze wet wil de gemeente Voorne aan Zee met een zogenaamd stap 3‐besluit bij een hogere grenswaarde vaststellen dan volgens de Wet geluidhinder is toegestaan. Op grond van de Interimwet moet dat worden gemeld aan Gedeputeerde Staten en bekend worden gemaakt. Het stap 3-besluit zelf wordt later bekend gemaakt. In de Interimwet is opgenomen dat afwijkingen van milieukwaliteitsnormen met betrekking tot (onder meer) geluid zijn toegestaan ten behoeve van het vestigen van milieugevoelige bestemmingen. </text:p>
            <text:p text:style-name="common-al">Om te kunnen afwijken van de milieukwaliteitsnomen moeten drie stappen worden doorlopen waarbij de eerste en tweede stap concreet geen oplossing biedt in deze situatie. De uitwerking van de verschillende stappen 1, 2 en 3 en de consequenties daarvan volgt bij het opstellen van het ontwerpbesluit Stap 3 dat ter inzage zal worden gelegd. In het ontwerp stap 3 besluit wordt nader ingegaan op de uitwerking en de consequenties. Op de melding kan geen reactie worden gegeven. </text:p>
            <text:p text:style-name="common-al">
            <text:span text:style-name="nadrukvet">Verder verloop procedure</text:span>  </text:p>
            <text:p text:style-name="last-al">Het ontwerpbesluit stap 3 wordt naar verwachting in augustus 2026 ter inzage gelegd. Op dat moment krijgt een ieder de gelegenheid om zienswijzen kenbaar te maken met betrekking tot het ontwerpbesluit stap-3. Voorafgaand aan de terinzagelegging zal daarvan kennisgeving worden gedaan in de Staatscourant en het Gemeenteblad. In die bekendmaking zal worden vermeld wanneer en hoe de stukken zijn in te zien en hoe u daarover uw zienswijze kenb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2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elding voornemen stap-3 besluit Interimwet Stad- en Milieubenadering, Heindijk 15b Oostvoorne</meta:user-defined>
    <meta:user-defined meta:name="DCTERMS.W3CDTF/DCTERMS.available">2026-07-15</meta:user-defined>
    <meta:user-defined meta:name="DCTERMS.W3CDTF/OVERHEIDop.jaargang">2026</meta:user-defined>
    <meta:user-defined meta:name="OVERHEIDop.publicationIssue">339255</meta:user-defined>
    <meta:user-defined meta:name="OVERHEIDop.GmbID/DC.identifier">gmb-2026-339255</meta:user-defined>
    <meta:user-defined meta:name="OVERHEIDop.versieInformatie"/>
  </office:meta>
</office:document-meta>
</file>