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oprit aan Pastoor Drummenstraat 1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962 / Aanvraag omgevingsvergunning / Pastoor Drummenstraat 15, 6102 AK te Echt / Echt-Susteren / ingekomen 8 juli 2026 / het verbreden van de oprit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2026-00009962 </meta:user-defined>
    <dc:language>nl</dc:language>
    <meta:user-defined meta:name="OVERHEIDop.locatietype/OVERHEIDop.gebiedsmarkering">Adres</meta:user-defined>
    <meta:user-defined meta:name="DC.title">Aanvraag vergunning voor het verbreden van de oprit aan Pastoor Drummenstraat 15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54</meta:user-defined>
    <meta:user-defined meta:name="OVERHEIDop.GmbID/DC.identifier">gmb-2026-339254</meta:user-defined>
    <meta:user-defined meta:name="OVERHEIDop.versieInformatie"/>
  </office:meta>
</office:document-meta>
</file>