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en het hiernavolgend slopen van een schuur op de locatie Gravenstraat 9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6</text:p>
            <text:p text:style-name="common-al">Kenmerk: Z2026-000013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2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33</meta:user-defined>
    <meta:user-defined meta:name="DCTERMS.abstract">Gravenstraat 9, 7383RH Voorst</meta:user-defined>
    <dc:language>nl</dc:language>
    <meta:user-defined meta:name="OVERHEIDop.locatietype/OVERHEIDop.gebiedsmarkering">Punt</meta:user-defined>
    <meta:user-defined meta:name="DC.title">Sloopmelding voor het verwijderen van asbesthoudende golfplaten en het hiernavolgend slopen van een schuur op de locatie Gravenstraat 9, 7383RH Voor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53</meta:user-defined>
    <meta:user-defined meta:name="OVERHEIDop.GmbID/DC.identifier">gmb-2026-339253</meta:user-defined>
    <meta:user-defined meta:name="OVERHEIDop.versieInformatie"/>
  </office:meta>
</office:document-meta>
</file>