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Kanaaldijk 30a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Kanaaldijk 30a in Heerde, voor het realiseren van 8 appartementen, verzonden op 13 juli 2026 (zaaknummer R2026-01194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2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94</meta:user-defined>
    <meta:user-defined meta:name="DCTERMS.abstract">Betreft: Beschikking op aanvraag op locatie Kanaaldijk 30a, 8181SC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anaaldijk 30a, 8181SC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9251</meta:user-defined>
    <meta:user-defined meta:name="OVERHEIDop.GmbID/DC.identifier">gmb-2026-339251</meta:user-defined>
    <meta:user-defined meta:name="OVERHEIDop.versieInformatie"/>
  </office:meta>
</office:document-meta>
</file>