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Nassau Dillenburgstraat 5, 2741B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6 een aanvraag om een omgevingsvergunning ontvangen. Het gaat over het tijdelijk (van 31-08-2026 t/m 13-11-2026) plaatsen van een afvalcontainer op de locatie van Nassau Dillenburgstraat 5, 2741BP Waddinxveen. De aanvraag is geregistreerd onder kenmerk 2026-00017095.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2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09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Nassau Dillenburgstraat 5, 2741BP Waddinxveen</meta:user-defined>
    <meta:user-defined meta:name="DCTERMS.W3CDTF/DCTERMS.available">2026-07-15</meta:user-defined>
    <meta:user-defined meta:name="DCTERMS.W3CDTF/OVERHEIDop.jaargang">2026</meta:user-defined>
    <meta:user-defined meta:name="OVERHEIDop.publicationIssue">339250</meta:user-defined>
    <meta:user-defined meta:name="OVERHEIDop.GmbID/DC.identifier">gmb-2026-339250</meta:user-defined>
    <meta:user-defined meta:name="OVERHEIDop.versieInformatie"/>
  </office:meta>
</office:document-meta>
</file>