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3-4 105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Van Hallstraat 3-4, Amsterdam</text:p>
            <text:p text:style-name="common-al">Zaakadres: Van Hallstraat 3-4 1051GW Amsterdam</text:p>
            <text:p text:style-name="common-al">Datum ontvangst: 10-06-2026</text:p>
            <text:p text:style-name="common-al">Zaaknummer: Z2026-025520</text:p>
            <text:p text:style-name="common-al">DSO-nummer: 20260610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20</meta:user-defined>
    <meta:user-defined meta:name="DCTERMS.abstract">Realiseren van een constructieve muurdoorbraak Van Hallstraat 3-4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3-4 1051GW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49</meta:user-defined>
    <meta:user-defined meta:name="OVERHEIDop.GmbID/DC.identifier">gmb-2026-339249</meta:user-defined>
    <meta:user-defined meta:name="OVERHEIDop.versieInformatie"/>
  </office:meta>
</office:document-meta>
</file>