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vloerverwarming aan Bovenste straat 73B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Z2026-00009754 / Aanvraag omgevingsvergunning / Bovenste straat 73B, 6101 EJ te Echt / Echt-Susteren / ingekomen 6 juli 2026 / het aanleggen van vloerverwarm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span text:style-name="nadrukondlijn">dienstverlening@servicecentrum-mer.nl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924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4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4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9754 </meta:user-defined>
    <dc:language>nl</dc:language>
    <meta:user-defined meta:name="OVERHEIDop.locatietype/OVERHEIDop.gebiedsmarkering">Adres</meta:user-defined>
    <meta:user-defined meta:name="DC.title">Aanvraag vergunning voor het aanleggen van vloerverwarming aan Bovenste straat 73B te Ech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244</meta:user-defined>
    <meta:user-defined meta:name="OVERHEIDop.GmbID/DC.identifier">gmb-2026-339244</meta:user-defined>
    <meta:user-defined meta:name="OVERHEIDop.versieInformatie"/>
  </office:meta>
</office:document-meta>
</file>